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0b370a" officeooo:paragraph-rsid="000b370a" style:font-weight-asian="bold" style:font-weight-complex="bold"/>
    </style:style>
    <style:style style:name="P2" style:family="paragraph" style:parent-style-name="Standard">
      <style:text-properties style:font-name="Calibri" fo:font-size="9pt" officeooo:rsid="000b370a" officeooo:paragraph-rsid="000b55e0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fo:font-weight="bold" officeooo:rsid="000b370a" officeooo:paragraph-rsid="000b370a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alibri" officeooo:rsid="000b370a" officeooo:paragraph-rsid="000b370a"/>
    </style:style>
    <style:style style:name="P5" style:family="paragraph" style:parent-style-name="Standard">
      <style:text-properties style:font-name="Calibri" officeooo:rsid="000b370a" officeooo:paragraph-rsid="000b55e0"/>
    </style:style>
    <style:style style:name="P6" style:family="paragraph" style:parent-style-name="Standard">
      <style:text-properties style:font-name="Calibri" fo:font-weight="bold" officeooo:rsid="000b370a" officeooo:paragraph-rsid="000b55e0" style:font-weight-asian="bold" style:font-weight-complex="bold"/>
    </style:style>
    <style:style style:name="P7" style:family="paragraph" style:parent-style-name="Standard">
      <style:text-properties style:font-name="Calibri" fo:font-weight="bold" officeooo:rsid="000b370a" officeooo:paragraph-rsid="000b370a" style:font-weight-asian="bold" style:font-weight-complex="bold"/>
    </style:style>
    <style:style style:name="P8" style:family="paragraph" style:parent-style-name="Standard">
      <style:text-properties style:font-name="Calibri" officeooo:rsid="000b55e0" officeooo:paragraph-rsid="000b55e0"/>
    </style:style>
    <style:style style:name="T1" style:family="text">
      <style:text-properties style:font-name="Calibri"/>
    </style:style>
    <style:style style:name="T2" style:family="text">
      <style:text-properties officeooo:rsid="00120ce9"/>
    </style:style>
    <style:style style:name="T3" style:family="text">
      <style:text-properties fo:font-weight="bold" officeooo:rsid="0010b855" style:font-weight-asian="bold" style:font-weight-complex="bold"/>
    </style:style>
    <style:style style:name="T4" style:family="text">
      <style:text-properties fo:font-weight="bold" officeooo:rsid="00119b8c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19b8c"/>
    </style:style>
    <style:style style:name="T7" style:family="text">
      <style:text-properties officeooo:rsid="000d0bb3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officeooo:rsid="000b55e0" style:font-weight-asian="bold" style:font-weight-complex="bold"/>
    </style:style>
    <style:style style:name="T10" style:family="text">
      <style:text-properties fo:font-weight="bold" officeooo:rsid="00114a44" style:font-weight-asian="bold" style:font-weight-complex="bold"/>
    </style:style>
    <style:style style:name="T11" style:family="text">
      <style:text-properties officeooo:rsid="000b55e0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b55e0" style:font-size-asian="10pt" style:font-size-complex="10pt"/>
    </style:style>
    <style:style style:name="T14" style:family="text">
      <style:text-properties fo:font-size="10pt" officeooo:rsid="000b9aaa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3"/><text:span text:style-name="T1"><text:s text:c="2"/>Załącznik Nr 1</text:span></text:p>
      <text:p text:style-name="P2">do <text:span text:style-name="T2">U</text:span>mowy oświadczenie usług w zakresie wychowania przedszkolnego przez Niepubliczne Przedszkole „Niezapominajka” </text:p>
      <text:p text:style-name="P2">w Szczecini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WYKAZ OPŁAT PRZEDSZKOLNYCH</text:p>
      <text:p text:style-name="P3"/>
      <text:p text:style-name="P3"/>
      <text:p text:style-name="P4">1. Obowiązujące stawki :</text:p>
      <text:p text:style-name="P4"/>
      <text:p text:style-name="P4">- wysokość czesnego (z wyżywieniem): <text:s text:c="4"/><text:span text:style-name="T3">1</text:span><text:span text:style-name="T4">350</text:span><text:span text:style-name="T5"> zł</text:span>-dzieci od 2,5 do <text:span text:style-name="T6">7</text:span> lat;</text:p>
      <text:p text:style-name="P4"/>
      <text:p text:style-name="P4"/>
      <text:p text:style-name="P4"><text:s text:c="63"/></text:p>
      <text:p text:style-name="P5">2. Stawki z uwzględnieniem zniżki, przysługującej w przypadku zapisania drugiego <text:span text:style-name="T7">i </text:span><text:s/>kolejnego</text:p>
      <text:p text:style-name="P5"><text:s text:c="4"/>dziecka:</text:p>
      <text:p text:style-name="P6"/>
      <text:p text:style-name="P6"/>
      <text:p text:style-name="P4"><text:span text:style-name="T8">- wysokość czesnego (z wyżywieniem): </text:span><text:span text:style-name="T5"><text:s text:c="5"/></text:span><text:span text:style-name="T4">1200 </text:span><text:span text:style-name="T9">z</text:span><text:span text:style-name="T5">ł-</text:span>dzieci <text:span text:style-name="T6">uczęszczające do Żłobka </text:span></text:p>
      <text:p text:style-name="P4"><text:s text:c="63"/><text:span text:style-name="T5"><text:s text:c="12"/></text:span><text:span text:style-name="T10">1080 </text:span><text:span text:style-name="T9">zł-</text:span><text:span text:style-name="T11"> dzieci </text:span><text:span text:style-name="T6">uczęszczające do Przedszkola </text:span></text:p>
      <text:p text:style-name="P4"/>
      <text:p text:style-name="P4">3. Opłata rezerwacyjna: <text:s/><text:span text:style-name="T5">500 zł</text:span></text:p>
      <text:p text:style-name="P7"/>
      <text:p text:style-name="P7"/>
      <text:p text:style-name="P5">4. Zajęcia dodatkowe <text:span text:style-name="T6">(</text:span>w ramach opłaty czesnego<text:span text:style-name="T6">) </text:span>:</text:p>
      <text:p text:style-name="P5"/>
      <text:p text:style-name="P5"/>
      <text:p text:style-name="P5">- język angielski</text:p>
      <text:p text:style-name="P4">- gimnastyka <text:span text:style-name="T11">ogólnorozwojowa</text:span></text:p>
      <text:p text:style-name="P4">‐zajęcia umuzykalniające</text:p>
      <text:p text:style-name="P4">-<text:span text:style-name="T6">profilaktyczne zajęcia logopedyczne</text:span></text:p>
      <text:p text:style-name="P4"/>
      <text:p text:style-name="P4"/>
      <text:p text:style-name="P5">5. Pozostałe zajęcia fakultatywne, któr<text:span text:style-name="T11">e określa przedszkole w swojej ofercie, prowadzone są</text:span></text:p>
      <text:p text:style-name="P8"><text:s text:c="4"/>w ramach opłat dodatkowych.</text:p>
      <text:p text:style-name="P4"/>
      <text:p text:style-name="P4"/>
      <text:p text:style-name="P4"/>
      <text:p text:style-name="P4"/>
      <text:p text:style-name="P4"/>
      <text:p text:style-name="P4"><text:s text:c="90"/>…………………………………………………</text:p>
      <text:p text:style-name="P4"><text:s text:c="82"/><text:span text:style-name="T12"><text:s text:c="5"/>data i podpis </text:span><text:span text:style-name="T13">R</text:span><text:span text:style-name="T12">odzica (</text:span><text:span text:style-name="T13">P</text:span><text:span text:style-name="T12">rawnego </text:span><text:span text:style-name="T14">O</text:span><text:span text:style-name="T12">piekun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2M</meta:editing-duration>
    <meta:editing-cycles>11</meta:editing-cycles>
    <meta:generator>LibreOffice/24.8.4.1$Windows_X86_64 LibreOffice_project/1be9007f5d86a3741c366527d13e2970cbeef057</meta:generator>
    <dc:date>2025-01-15T09:37:34.279000000</dc:date>
    <meta:print-date>2022-12-27T14:18:20.782000000</meta:print-date>
    <meta:document-statistic meta:table-count="0" meta:image-count="0" meta:object-count="0" meta:page-count="1" meta:paragraph-count="21" meta:word-count="112" meta:character-count="1310" meta:non-whitespace-character-count="746"/>
    <meta:user-defined meta:name="Info 1"/>
    <meta:user-defined meta:name="Info 2"/>
    <meta:user-defined meta:name="Info 3"/>
    <meta:user-defined meta:name="Info 4"/>
  </office:meta>
</office:document-meta>
</file>