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b370a" officeooo:paragraph-rsid="000b370a" style:font-weight-asian="bold" style:font-weight-complex="bold"/>
    </style:style>
    <style:style style:name="P2" style:family="paragraph" style:parent-style-name="Standard">
      <style:text-properties style:font-name="Calibri" fo:font-size="9pt" officeooo:rsid="000b370a" officeooo:paragraph-rsid="000b55e0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8pt" fo:font-weight="bold" officeooo:rsid="000b370a" officeooo:paragraph-rsid="000b370a" style:font-size-asian="18pt" style:font-weight-asian="bold" style:font-size-complex="18pt" style:font-weight-complex="bold"/>
    </style:style>
    <style:style style:name="P4" style:family="paragraph" style:parent-style-name="Standard">
      <style:text-properties style:font-name="Calibri" officeooo:rsid="000b370a" officeooo:paragraph-rsid="000b370a"/>
    </style:style>
    <style:style style:name="P5" style:family="paragraph" style:parent-style-name="Standard">
      <style:text-properties style:font-name="Calibri" officeooo:rsid="000b370a" officeooo:paragraph-rsid="000b55e0"/>
    </style:style>
    <style:style style:name="P6" style:family="paragraph" style:parent-style-name="Standard">
      <style:text-properties style:font-name="Calibri" fo:font-weight="bold" officeooo:rsid="000b370a" officeooo:paragraph-rsid="000b55e0" style:font-weight-asian="bold" style:font-weight-complex="bold"/>
    </style:style>
    <style:style style:name="P7" style:family="paragraph" style:parent-style-name="Standard">
      <style:text-properties style:font-name="Calibri" fo:font-weight="bold" officeooo:rsid="000b370a" officeooo:paragraph-rsid="000b370a" style:font-weight-asian="bold" style:font-weight-complex="bold"/>
    </style:style>
    <style:style style:name="P8" style:family="paragraph" style:parent-style-name="Standard">
      <style:text-properties style:font-name="Calibri" officeooo:rsid="000b55e0" officeooo:paragraph-rsid="000b55e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b55e0" style:font-weight-asian="bold" style:font-weight-complex="bold"/>
    </style:style>
    <style:style style:name="T3" style:family="text">
      <style:text-properties fo:font-weight="bold" officeooo:rsid="000e37d1" style:font-weight-asian="bold" style:font-weight-complex="bold"/>
    </style:style>
    <style:style style:name="T4" style:family="text">
      <style:text-properties fo:font-weight="bold" officeooo:rsid="00105612" style:font-weight-asian="bold" style:font-weight-complex="bold"/>
    </style:style>
    <style:style style:name="T5" style:family="text">
      <style:text-properties officeooo:rsid="000b55e0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officeooo:rsid="000b55e0" style:font-size-asian="10pt" style:font-size-complex="10pt"/>
    </style:style>
    <style:style style:name="T9" style:family="text">
      <style:text-properties fo:font-size="10pt" officeooo:rsid="000b9aaa" style:font-size-asian="10pt" style:font-size-complex="10pt"/>
    </style:style>
    <style:style style:name="T10" style:family="text">
      <style:text-properties officeooo:rsid="000b9aaa"/>
    </style:style>
    <style:style style:name="T11" style:family="text">
      <style:text-properties style:font-name="Calibri"/>
    </style:style>
    <style:style style:name="T12" style:family="text">
      <style:text-properties officeooo:rsid="000d0bb3"/>
    </style:style>
    <style:style style:name="T13" style:family="text">
      <style:text-properties officeooo:rsid="000f960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33"/><text:span text:style-name="T11"><text:s text:c="2"/>Załącznik Nr 1</text:span></text:p>
      <text:p text:style-name="P2">do umowy oświadczenie usług w zakresie wychowania przedszkolnego przez Niepubliczne Przedszkole „Niezapominajka” </text:p>
      <text:p text:style-name="P2">w Szczecinie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WYKAZ OPŁAT PRZEDSZKOLNYCH</text:p>
      <text:p text:style-name="P3"/>
      <text:p text:style-name="P3"/>
      <text:p text:style-name="P4">1. Obowiązujące stawki :</text:p>
      <text:p text:style-name="P4"/>
      <text:p text:style-name="P4">- wysokość czesnego (z wyżywieniem): <text:s text:c="4"/><text:span text:style-name="T3">9</text:span><text:span text:style-name="T4">8</text:span><text:span text:style-name="T1">0 zł</text:span>-dzieci od 2,5 do 6 lat;</text:p>
      <text:p text:style-name="P4"/>
      <text:p text:style-name="P4"/>
      <text:p text:style-name="P4"><text:s text:c="63"/></text:p>
      <text:p text:style-name="P5">2. Stawki z uwzględnieniem zniżki, przysługującej w przypadku zapisania drugiego <text:span text:style-name="T12">i </text:span><text:s/>kolejnego</text:p>
      <text:p text:style-name="P5"><text:s text:c="4"/>dziecka:</text:p>
      <text:p text:style-name="P6"/>
      <text:p text:style-name="P6"/>
      <text:p text:style-name="P4"><text:span text:style-name="T6">- wysokość czesnego (z wyżywieniem): </text:span><text:span text:style-name="T1"><text:s text:c="5"/></text:span><text:span text:style-name="T3">7</text:span><text:span text:style-name="T4">7</text:span><text:span text:style-name="T1">0 </text:span><text:span text:style-name="T2">z</text:span><text:span text:style-name="T1">ł-</text:span>dzieci od 2,5 do 6 lat;</text:p>
      <text:p text:style-name="P4"><text:s text:c="63"/><text:span text:style-name="T1"><text:s text:c="12"/></text:span><text:span text:style-name="T4">84</text:span><text:span text:style-name="T2">0 zł-</text:span><text:span text:style-name="T5"> dzieci od 1,5 <text:s/>do 2,5 roku życia </text:span></text:p>
      <text:p text:style-name="P4"/>
      <text:p text:style-name="P4">3. Opłata rezerwacyjna: <text:s/><text:span text:style-name="T1">500 zł</text:span></text:p>
      <text:p text:style-name="P7"/>
      <text:p text:style-name="P7"/>
      <text:p text:style-name="P5">4. Zajęcia dodatkowe(ponad podstawę programową)w ramach opłaty czesnego:</text:p>
      <text:p text:style-name="P5"/>
      <text:p text:style-name="P5"/>
      <text:p text:style-name="P5">- język angielski</text:p>
      <text:p text:style-name="P4">- <text:s/><text:span text:style-name="T13">te</text:span>chnik<text:span text:style-name="T10">i </text:span>pracy umysłowej</text:p>
      <text:p text:style-name="P4">- gimnastyka <text:span text:style-name="T5">ogólnorozwojowa</text:span></text:p>
      <text:p text:style-name="P4">-‐zajęcia umuzykalniające</text:p>
      <text:p text:style-name="P4">-‐zajęcia techniczno-plastyczne</text:p>
      <text:p text:style-name="P4">-‐dziecięcy savoir-‐vivre</text:p>
      <text:p text:style-name="P4"/>
      <text:p text:style-name="P5">5. Pozostałe zajęcia fakultatywne, któr<text:span text:style-name="T5">e określa przedszkole w swojej ofercie, prowadzone są</text:span></text:p>
      <text:p text:style-name="P8"><text:s text:c="4"/>w ramach opłat dodatkowych.</text:p>
      <text:p text:style-name="P4"/>
      <text:p text:style-name="P4"/>
      <text:p text:style-name="P4"/>
      <text:p text:style-name="P4"/>
      <text:p text:style-name="P4"/>
      <text:p text:style-name="P4"><text:s text:c="90"/>…………………………………………………</text:p>
      <text:p text:style-name="P4"><text:s text:c="82"/><text:span text:style-name="T7"><text:s text:c="5"/>data i podpis </text:span><text:span text:style-name="T8">R</text:span><text:span text:style-name="T7">odzica (</text:span><text:span text:style-name="T8">P</text:span><text:span text:style-name="T7">rawnego </text:span><text:span text:style-name="T9">O</text:span><text:span text:style-name="T7">piekun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38S</meta:editing-duration>
    <meta:editing-cycles>7</meta:editing-cycles>
    <meta:generator>LibreOffice/5.2.0.4$Windows_x86 LibreOffice_project/066b007f5ebcc236395c7d282ba488bca6720265</meta:generator>
    <dc:date>2022-01-17T13:55:24.132000000</dc:date>
    <meta:document-statistic meta:table-count="0" meta:image-count="0" meta:object-count="0" meta:page-count="1" meta:paragraph-count="23" meta:word-count="122" meta:character-count="1367" meta:non-whitespace-character-count="794"/>
    <meta:user-defined meta:name="Info 1"/>
    <meta:user-defined meta:name="Info 2"/>
    <meta:user-defined meta:name="Info 3"/>
    <meta:user-defined meta:name="Info 4"/>
  </office:meta>
</office:document-meta>
</file>