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77eaa" officeooo:paragraph-rsid="00177eaa"/>
    </style:style>
    <style:style style:name="P2" style:family="paragraph" style:parent-style-name="Standard">
      <style:text-properties fo:font-weight="bold" officeooo:rsid="00177eaa" officeooo:paragraph-rsid="00177eaa" style:font-weight-asian="bold" style:font-weight-complex="bold"/>
    </style:style>
    <style:style style:name="P3" style:family="paragraph" style:parent-style-name="Standard">
      <style:text-properties fo:font-size="10pt" officeooo:rsid="00177eaa" officeooo:paragraph-rsid="00177eaa" style:font-size-asian="10pt" style:font-size-complex="10pt"/>
    </style:style>
    <style:style style:name="P4" style:family="paragraph" style:parent-style-name="Standard">
      <style:text-properties fo:font-size="9pt" officeooo:rsid="00177eaa" officeooo:paragraph-rsid="00177eaa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rsid="00177eaa" officeooo:paragraph-rsid="00177eaa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9689" style:font-weight-asian="bold" style:font-weight-complex="bold"/>
    </style:style>
    <style:style style:name="T3" style:family="text">
      <style:text-properties fo:font-weight="bold" officeooo:rsid="00195a78" style:font-weight-asian="bold" style:font-weight-complex="bold"/>
    </style:style>
    <style:style style:name="T4" style:family="text">
      <style:text-properties fo:font-weight="bold" officeooo:rsid="001aa0a4" style:font-weight-asian="bold" style:font-weight-complex="bold"/>
    </style:style>
    <style:style style:name="T5" style:family="text">
      <style:text-properties officeooo:rsid="00178776"/>
    </style:style>
    <style:style style:name="T6" style:family="text">
      <style:text-properties officeooo:rsid="00189689"/>
    </style:style>
    <style:style style:name="T7" style:family="text">
      <style:text-properties officeooo:rsid="001aa0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34"/>Załącznik Nr 1</text:p>
      <text:p text:style-name="P4"><text:s text:c="18"/>do umowy o świadczeniu usług w zakresie opieki żłobkowej przez Niepubliczny Żłobek „Niezapominajka” w Szczecinie</text:p>
      <text:p text:style-name="P4"/>
      <text:p text:style-name="P1"/>
      <text:p text:style-name="P1"/>
      <text:p text:style-name="P1"/>
      <text:p text:style-name="P5">WYKAZ OPŁAT ŻŁOBKOWYCH</text:p>
      <text:p text:style-name="P5"/>
      <text:p text:style-name="P5"/>
      <text:p text:style-name="P1">1. Obowiązujące stawki:</text:p>
      <text:p text:style-name="P1"/>
      <text:p text:style-name="P1"/>
      <text:p text:style-name="P1">- wysokość czesnego (z wyżywieniem):</text:p>
      <text:p text:style-name="P1"/>
      <text:p text:style-name="P2">dzieci od 1,5 roku do 2,5 lat:</text:p>
      <text:p text:style-name="P2"/>
      <text:p text:style-name="P1">pobyt dziecka w godzinach 6:30-17:30 (do 10 godzin dziennie) <text:span text:style-name="T1">1</text:span><text:span text:style-name="T4">20</text:span><text:span text:style-name="T1">0 zł</text:span></text:p>
      <text:p text:style-name="P1"/>
      <text:p text:style-name="P1">pobyt dziecka w godzinach 8:00 -15:00 (do 7 godzin dziennie) <text:s/><text:span text:style-name="T4">105</text:span><text:span text:style-name="T1">0zł</text:span></text:p>
      <text:p text:style-name="P2"/>
      <text:p text:style-name="P2">dzieci od 2,5 lat: <text:s text:c="36"/><text:span text:style-name="T7">105</text:span>0zł</text:p>
      <text:p text:style-name="P2"/>
      <text:p text:style-name="P2"/>
      <text:p text:style-name="P1">2. Stawki z uwzględnieniem zniżki, przysługującej w przypadku, zapisania</text:p>
      <text:p text:style-name="P1">( do Przedszkola lub Żłobka) drugiego i kolejnego dziecka :</text:p>
      <text:p text:style-name="P1"/>
      <text:p text:style-name="P1"/>
      <text:p text:style-name="P1">- wysokość czesnego (z wyżywieniem):<text:span text:style-name="T1"> </text:span><text:span text:style-name="T4">96</text:span><text:span text:style-name="T3">0</text:span><text:span text:style-name="T1"> zł </text:span>– dzieci od 1,5 roku do 2,5 lat</text:p>
      <text:p text:style-name="P1"><text:s text:c="62"/><text:span text:style-name="T1"><text:s text:c="3"/></text:span><text:span text:style-name="T4">84</text:span><text:span text:style-name="T1">0 zł </text:span>– dziecko od 2,5 do <text:span text:style-name="T5">6</text:span> lat</text:p>
      <text:p text:style-name="P1"/>
      <text:p text:style-name="P1">3. Opłata rezerwacyjna: <text:span text:style-name="T1">500 zł</text:span></text:p>
      <text:p text:style-name="P2"/>
      <text:p text:style-name="P1">4. Zajęcia dodatkowe w ramach czesnego:</text:p>
      <text:p text:style-name="P1"/>
      <text:p text:style-name="P1">- język angielski</text:p>
      <text:p text:style-name="P1">- zajęcia umuzykalniające</text:p>
      <text:p text:style-name="P1">- gimnastyka</text:p>
      <text:p text:style-name="P1">- zajęcia techniczno- plastyczne</text:p>
      <text:p text:style-name="P1">- dziecięcy savoir-vivre</text:p>
      <text:p text:style-name="P1"/>
      <text:p text:style-name="P1">5. Pozostałe zajęcia fakultatywne, które określa Żłobek w swojej ofercie prowadzone są</text:p>
      <text:p text:style-name="P1">w ramach opłat dodatkowych.</text:p>
      <text:p text:style-name="P1"/>
      <text:p text:style-name="P1"/>
      <text:p text:style-name="P1"/>
      <text:p text:style-name="P1"/>
      <text:p text:style-name="P1"/>
      <text:p text:style-name="P1"><text:s text:c="78"/>......…………………………………………...</text:p>
      <text:p text:style-name="P3"><text:s text:c="102"/>data i podpis Rodzica/Opiekuna Prawn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20S</meta:editing-duration>
    <meta:editing-cycles>7</meta:editing-cycles>
    <meta:generator>LibreOffice/5.2.0.4$Windows_x86 LibreOffice_project/066b007f5ebcc236395c7d282ba488bca6720265</meta:generator>
    <dc:date>2022-12-27T14:18:55.173000000</dc:date>
    <meta:document-statistic meta:table-count="0" meta:image-count="0" meta:object-count="0" meta:page-count="1" meta:paragraph-count="24" meta:word-count="152" meta:character-count="1425" meta:non-whitespace-character-count="861"/>
    <meta:user-defined meta:name="Info 1"/>
    <meta:user-defined meta:name="Info 2"/>
    <meta:user-defined meta:name="Info 3"/>
    <meta:user-defined meta:name="Info 4"/>
  </office:meta>
</office:document-meta>
</file>